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Уткин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юш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укавиш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к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офа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у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Сердю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Литус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ород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ри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ереват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ашь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Ер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ни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йгород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акил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Хали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мош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Афанась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вский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ж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бича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Мичу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якут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Шим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Воро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уйский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еев Р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рошенко М.П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