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уйк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фименко Всеволо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стафь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мелья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Марюш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Москал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р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арг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Ляхович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Грижб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орне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р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лыва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игда Еф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гов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Шеин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3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м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Юриш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убчак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Гермаш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Баз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ерг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Хо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Анпилог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Ворон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Мията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Шипиц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