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ряхин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Журавле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нц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ульга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хмадеев С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ерепахин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рас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оярк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9</text:p>
          </table:table-cell>
          <table:table-cell table:style-name="Таблица3.B3" table:number-columns-spanned="2" office:value-type="string">
            <text:p text:style-name="P63">Ивано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Чирма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шкевич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ршин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иц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им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ребенюк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кунев Кл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Иллар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зак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Валет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Сунду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Ка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Потл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59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4</text:p>
          </table:table-cell>
          <table:table-cell table:style-name="Таблица4.W3" office:value-type="string">
            <text:p text:style-name="P6">56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7</text:p>
          </table:table-cell>
          <table:covered-table-cell/>
          <table:table-cell table:style-name="Таблица4.J6" office:value-type="string">
            <text:p text:style-name="P6">7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