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Кашилов Алек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06</text:p>
          </table:table-cell>
          <table:table-cell table:style-name="Таблица2.J3" office:value-type="string">
            <text:p text:style-name="P53">15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здре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Шевчик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нат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алько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ле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темих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Воевод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Илюх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Цыган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ороз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Реутов Пет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Свиного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Новак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Тарас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4</text:p>
          </table:table-cell>
          <table:table-cell table:style-name="Таблица3.B3" table:number-columns-spanned="2" office:value-type="string">
            <text:p text:style-name="P63">Рыбак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8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49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3">Перышк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ткин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лободеню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амс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нчиц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олеж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Перелом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Волч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Докуч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рисковец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Шачн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ан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асюк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6</text:p>
          </table:table-cell>
          <table:covered-table-cell/>
          <table:table-cell table:style-name="Таблица4.J3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6</text:p>
          </table:table-cell>
          <table:covered-table-cell/>
          <table:table-cell table:style-name="Таблица4.J4" office:value-type="string">
            <text:p text:style-name="P6">8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43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