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Татаров Серг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50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ахн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шихм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Бакаре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роя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совец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огз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нозем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сов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Таушк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теп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Щербатых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ксен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2</text:p>
          </table:table-cell>
          <table:table-cell table:style-name="Таблица3.G3" office:value-type="string">
            <text:p text:style-name="P6">17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09</text:p>
          </table:table-cell>
          <table:table-cell table:style-name="Таблица3.K3" office:value-type="string">
            <text:p text:style-name="P55">4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-СП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09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узюра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ома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25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Рубцов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уляе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