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9</text:p>
          </table:table-cell>
          <table:table-cell table:style-name="Таблица2.B3" table:number-columns-spanned="2" office:value-type="string">
            <text:p text:style-name="P48">Иван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53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Чирма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шкевич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шин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Василиц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им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ребенюк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Окунев Кл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Иллари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Сунду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узак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Ка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Потл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Литус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Жу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уралинов Тимер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виц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са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аснокут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Троеглаз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овл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ил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9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96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гилин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