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4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44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гда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Х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3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ус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дных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аза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огом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Жемчуж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онской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роз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оболе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1</text:p>
          </table:table-cell>
          <table:table-cell table:style-name="Таблица2.G24" office:value-type="string">
            <text:p text:style-name="P6">20</text:p>
          </table:table-cell>
          <table:table-cell table:style-name="Таблица2.J24" office:value-type="string">
            <text:p text:style-name="P6">95</text:p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98</text:p>
          </table:table-cell>
          <table:table-cell table:style-name="Таблица3.K3" office:value-type="string">
            <text:p text:style-name="P55">3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2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9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42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стерен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лах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це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Зелен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линг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городн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Федотова Верони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Гару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