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ерничный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ДИСЦ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аркав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ачев Афанас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огу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Дзюб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у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ачур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у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аш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7</text:p>
          </table:table-cell>
          <table:table-cell table:style-name="Таблица3.B3" table:number-columns-spanned="2" office:value-type="string">
            <text:p text:style-name="P64">Растопч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1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41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43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аленюк Евг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чаев Семё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ба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евич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юд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оробец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Ухмылов Л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