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0</text:p>
          </table:table-cell>
          <table:table-cell table:style-name="Таблица2.B3" table:number-columns-spanned="2" office:value-type="string">
            <text:p text:style-name="P49">Белоус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28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73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6</text:p>
          </table:table-cell>
          <table:table-cell table:style-name="Таблица2.A3" office:value-type="string">
            <text:p text:style-name="P58">27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6</text:p>
          </table:table-cell>
          <table:table-cell table:style-name="Таблица2.T3" office:value-type="string">
            <text:p text:style-name="P58">27</text:p>
          </table:table-cell>
          <table:table-cell table:style-name="Таблица2.H3" office:value-type="string">
            <text:p text:style-name="P7">27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лсти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Ветр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73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хайл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тюха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ысоцкий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36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Шеста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73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Кожн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Замаха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Вагайц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Булгак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Сидо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Трух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Тиде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Видиш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Ковтуняк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негов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Шеин Паве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49</text:p>
          </table:table-cell>
          <table:table-cell table:style-name="Таблица3.J3" office:value-type="string">
            <text:p text:style-name="P54">3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29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29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риш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3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3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Парубчак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5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т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5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хайлов Георг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ермаш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30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Баз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Серге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Анпилог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Ворони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Мията Викт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Шипиц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0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0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1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1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Ухмылов Л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