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Дее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стеле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нил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ур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епк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Уша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еп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Ушак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тяг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ири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Овсян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ороз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Грид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Трощен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обейни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ми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ео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иноград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0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