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9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5</text:p>
          </table:table-cell>
          <table:table-cell table:style-name="Таблица2.B3" table:number-columns-spanned="2" office:value-type="string">
            <text:p text:style-name="P48">Султанов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43</text:p>
          </table:table-cell>
          <table:table-cell table:style-name="Таблица2.J3" office:value-type="string">
            <text:p text:style-name="P53">5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ченко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тепан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5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разаускас Добрын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уш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ран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5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оречных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5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Сурмин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Соко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азак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инах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Чинах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ондрат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Шухалов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56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56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ер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язанцев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щенко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споп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еленский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Хава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Захаренко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Кашап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ениче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Степан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7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5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5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27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37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