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9.09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ухов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0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0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22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рише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Винзер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от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етальни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Царь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Клевц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Пятако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Расторгу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Юркевич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Дубинин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B3" table:number-columns-spanned="2" office:value-type="string">
            <text:p text:style-name="P63">Каравае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жух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зуг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ла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Селезн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>9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>1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