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1</text:p>
          </table:table-cell>
          <table:table-cell table:style-name="Таблица2.B3" table:number-columns-spanned="2" office:value-type="string">
            <text:p text:style-name="P49">Радченко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37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8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25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омаскин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Брусенц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фрон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К-ШТ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атарц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рцу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Штерк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вит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Гец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олещук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ДИС-К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Гано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ДИС-К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Дудкин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ДИС-К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Каза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Плотни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Макар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пач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Летунов Паве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37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тар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6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Гарш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дросенко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с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66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6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личкович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Ишу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Зер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Прохор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Артюш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олышкин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Ром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Григорье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Юпинжа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Фунту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арабановский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Скорытч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7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7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10</text:p>
          </table:table-cell>
          <table:table-cell table:style-name="Таблица4.Y4" office:value-type="string">
            <text:p text:style-name="P14">5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1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яжкин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олгополов В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