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10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Зве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1</text:p>
          </table:table-cell>
          <table:table-cell table:style-name="Таблица2.B3" table:number-columns-spanned="2" office:value-type="string">
            <text:p text:style-name="P49">Антонюк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8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5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25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27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емен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2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2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улако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7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7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9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лимонк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елогруд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Зилот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Филипп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стеренко Васи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уксунов Русл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ьм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Дуд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Гуж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ра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Буслаев Савел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08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роши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83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Каши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ерфилов Анато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шин Иль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3.B4" table:number-columns-spanned="2" office:value-type="string">
            <text:p text:style-name="P64">Ловчик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шун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Спурза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Капит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Рузавин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1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1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8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58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сев И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