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ровельщи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пиридо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ымчук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чмен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абел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Шевел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Ром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Мисю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Огар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сип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е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Ти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Железко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Леон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7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я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уныг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ех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ш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Наумочк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Фрибус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Нов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аже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Шилин Глеб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Жексембинов Ербо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Подпор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Ализарчи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арсте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орок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