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атрио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8</text:p>
          </table:table-cell>
          <table:table-cell table:style-name="Таблица2.B3" table:number-columns-spanned="2" office:value-type="string">
            <text:p text:style-name="P49">Седог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16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тенко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ирко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шенц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йор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хович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Прейс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Бондарь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Басараб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Субботин Вале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Наумо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Лукья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Воро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аксимов Стан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3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орож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Семел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хмат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замасце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утовский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Ткач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Бутовский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илы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уприянц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нн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Извар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Герас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8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6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1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8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