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Заблоцкий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5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азан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енть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и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епико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епля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Домогалл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Холодил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Безродный Матв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Степ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Кучма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орниенко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рот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Филат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1</text:p>
          </table:table-cell>
          <table:table-cell table:style-name="Таблица3.B3" table:number-columns-spanned="2" office:value-type="string">
            <text:p text:style-name="P64">Антон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6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Зве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аков Филипп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мон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елогруд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Зилот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естеренко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Муксун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ирошник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узьм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Дуди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Гуж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ауф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раг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5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5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6</text:p>
          </table:table-cell>
          <table:table-cell table:style-name="Таблица4.Y4" office:value-type="string">
            <text:p text:style-name="P14">1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3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ернецов Б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ернецов Б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