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Панин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4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3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орбат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иц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ва Ве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Вольх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Рус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Рубаненко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Кайгоро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Ерофеен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луб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ороз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Чекмар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Щу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Тума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Баш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8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пр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оронцов Климен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укарь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астья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Ваг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йбович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оми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Поп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Гавриленко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Дят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озы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льбер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отур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ж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24</text:p>
          </table:table-cell>
          <table:table-cell table:style-name="Таблица4.H6" table:number-columns-spanned="2" office:value-type="string">
            <text:p text:style-name="P7">31</text:p>
          </table:table-cell>
          <table:covered-table-cell/>
          <table:table-cell table:style-name="Таблица4.J6" office:value-type="string">
            <text:p text:style-name="P7">76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76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