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ужест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2</text:p>
          </table:table-cell>
          <table:table-cell table:style-name="Таблица2.B3" table:number-columns-spanned="2" office:value-type="string">
            <text:p text:style-name="P49">Фильчак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2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34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гайц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Чули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кун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нисс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рут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Ше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Шпа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Терл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риничный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Крив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Клевц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Шамана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езносенко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ощап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нгур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лин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ровельщик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5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пиридо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ох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ымчу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чмен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бел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Мисю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Огар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Осип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е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Волк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Ти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Железко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Шейтер Д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Рубцов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рошенко М.П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