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9</text:p>
          </table:table-cell>
          <table:table-cell table:style-name="Таблица2.B3" table:number-columns-spanned="2" office:value-type="string">
            <text:p text:style-name="P49">Колонцов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д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удниц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рья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елаш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Шитя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Черкаши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обо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пытич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ороз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ето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арч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Михай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щ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ах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Авер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Старч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Чеботарь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5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5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