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Нилов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94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25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Ежике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сее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кул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кляр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Поддубк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Локт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Филимо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Первуш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уравихин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Зыб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анько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Басар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Горошански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ОО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Зуйков Паве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1</text:p>
          </table:table-cell>
          <table:table-cell table:style-name="Таблица3.A3" office:value-type="string">
            <text:p text:style-name="P58">51</text:p>
          </table:table-cell>
          <table:table-cell table:style-name="Таблица3.K3" office:value-type="string">
            <text:p text:style-name="P56">3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31</text:p>
          </table:table-cell>
          <table:table-cell table:style-name="Таблица3.T3" office:value-type="string">
            <text:p text:style-name="P58">51</text:p>
          </table:table-cell>
          <table:table-cell table:style-name="Таблица3.H3" office:value-type="string">
            <text:p text:style-name="P7">33</text:p>
          </table:table-cell>
          <table:table-cell table:style-name="Таблица3.V3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стафье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игда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мельян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лдат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юшк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30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Москал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Юшкевич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Шар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арг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Грижбовский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Корне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ир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Васил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лыван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Ульянце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стровский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