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Леоненко Дани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ихач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у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я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мыки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Панчу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тераны Региона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Кобзарь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та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Огород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одуб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ронов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ежу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Трощ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из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рна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