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Ермак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6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ис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Ива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горьев Альбер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са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ипп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Дени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расак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Дрем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руфа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ахарк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Нельз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Наум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Каба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рой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ьюн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Лиф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ва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>3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ырбаев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Черн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ышат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маг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ырыга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Татау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Омельч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кобел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розд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Давы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Апа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1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