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ровельщ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пиридо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абе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исю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гар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Ти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еховский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Щербицкий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ек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че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Фроловс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ритон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ваш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нчик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олч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