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2</text:p>
          </table:table-cell>
          <table:table-cell table:style-name="Таблица2.B3" table:number-columns-spanned="2" office:value-type="string">
            <text:p text:style-name="P49">Должиков Свят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25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37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37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мос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85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Нербыше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копенко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аг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с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Дьяк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зл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Гламозд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яр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ор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Елистрато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Зв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Чебоксар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н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Моисе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ывко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6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дернико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тари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Богинский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Логин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Нагорный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робц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Капустин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окол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Дрожневски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Дед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пиц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етрухин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Горел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гнатьев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