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5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азанц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орга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м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Бы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сья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ас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Заболот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йгород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азанц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1</text:p>
          </table:table-cell>
          <table:table-cell table:style-name="Таблица3.B3" table:number-columns-spanned="2" office:value-type="string">
            <text:p text:style-name="P64">Гриц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ярен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рхип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об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б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трос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трос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лотни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ур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ьских Юли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одовоз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1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