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32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Турк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щ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ер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Жит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юдвинавичу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Чеботарь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9</text:p>
          </table:table-cell>
          <table:table-cell table:style-name="Таблица3.B3" table:number-columns-spanned="2" office:value-type="string">
            <text:p text:style-name="P64">Лекарев Вад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по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тищ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ш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рец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гтярев Фед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Овчинн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Фо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архоменко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ар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имон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Гуля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Мелих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артын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ар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имончук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1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3</text:p>
          </table:table-cell>
          <table:covered-table-cell/>
          <table:table-cell table:style-name="Таблица4.X4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