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2</text:p>
          </table:table-cell>
          <table:table-cell table:style-name="Таблица2.B3" table:number-columns-spanned="2" office:value-type="string">
            <text:p text:style-name="P49">Васильева Ал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1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4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есканчак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Щербицкий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фту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пикя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мза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а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устокашина Пол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Глумова Ксен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Дюдюнова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Поп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Фроловский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Цвях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Харитон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Леваше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надо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Панин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6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ченко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Горбат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м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ва Вер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ьх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исел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Таушк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Дзюб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Собол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3.B4" table:number-columns-spanned="2" office:value-type="string">
            <text:p text:style-name="P64">Кайгород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Ерофе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Волын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Марчен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олуб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Руса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Тума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2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2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Ардатов П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