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Барыш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ксент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г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Нек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Жил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Чува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аус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ондарь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лаз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ек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Латын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СКА-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8</text:p>
          </table:table-cell>
          <table:table-cell table:style-name="Таблица3.B3" table:number-columns-spanned="2" office:value-type="string">
            <text:p text:style-name="P64">Хлебни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плинский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андаку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гушк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был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озю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Воз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Астай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имчен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рсу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емикоз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4</text:p>
          </table:table-cell>
          <table:covered-table-cell/>
          <table:table-cell table:style-name="Таблица4.J3" office:value-type="string">
            <text:p text:style-name="P7">5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4</text:p>
          </table:table-cell>
          <table:covered-table-cell/>
          <table:table-cell table:style-name="Таблица4.J4" office:value-type="string">
            <text:p text:style-name="P7">5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