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вта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ышев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Федо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ат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н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ыс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Андриенко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Левч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а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пей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ир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бич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Бутылк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Плотник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ды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огомол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арс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аврент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ебер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амсо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6</text:p>
          </table:table-cell>
          <table:table-cell table:style-name="Таблица4.G4" office:value-type="string">
            <text:p text:style-name="P7">49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Хатунц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