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ВВКУ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рызгалов Матв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ай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Синод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мат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бидул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ш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Кудряш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АТ-В-ГО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уда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Ива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Никит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лимен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Золоду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Грузи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Фом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Турута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Жит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ум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ом-Стро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уравле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6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ел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Богатыр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гу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саре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ловзор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Фельде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Абакум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Чемер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олик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Шадрин Эрик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Близнюк Тих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рестья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ладимир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2</text:p>
          </table:table-cell>
          <table:table-cell table:style-name="Таблица4.G4" office:value-type="string">
            <text:p text:style-name="P7">19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8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9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29</text:p>
          </table:table-cell>
          <table:table-cell table:style-name="Таблица4.W3" office:value-type="string">
            <text:p text:style-name="P7">5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33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9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3</text:p>
          </table:table-cell>
          <table:table-cell table:style-name="Таблица4.M3" office:value-type="string">
            <text:p text:style-name="P14">2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0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Хатунц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Ардеев Р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