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Чухиль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84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3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Лавренть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батчик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ул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бим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Тито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Балюкин-Новак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ркута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Фису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лесников Фед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Ащеу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Паршу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авренть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Гил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е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Анань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Тумаш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ороз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асла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уфри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б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5</text:p>
          </table:table-cell>
          <table:table-cell table:style-name="Таблица4.M3" office:value-type="string">
            <text:p text:style-name="P14">2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Ухмылов Л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