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10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Ананьин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9</text:p>
          </table:table-cell>
          <table:table-cell table:style-name="Таблица2.G3" office:value-type="string">
            <text:p text:style-name="P7">20</text:p>
          </table:table-cell>
          <table:table-cell table:style-name="Таблица2.J3" office:value-type="string">
            <text:p text:style-name="P54">97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49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49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зьминых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4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Бахаре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вин Арс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бкин Глеб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СИМ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бмайкин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4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Баранов Зах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Степан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Обмайкин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9">Жу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Иванцов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Сапега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Бричее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Веснин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обе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3</text:p>
          </table:table-cell>
          <table:table-cell table:style-name="Таблица3.B3" table:number-columns-spanned="2" office:value-type="string">
            <text:p text:style-name="P64">Королев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6</text:p>
          </table:table-cell>
          <table:table-cell table:style-name="Таблица3.G3" office:value-type="string">
            <text:p text:style-name="P7">33</text:p>
          </table:table-cell>
          <table:table-cell table:style-name="Таблица3.J3" office:value-type="string">
            <text:p text:style-name="P54">56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>36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20</text:p>
          </table:table-cell>
          <table:table-cell table:style-name="Таблица3.K3" office:value-type="string">
            <text:p text:style-name="P56">8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20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аций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56</text:p>
          </table:table-cell>
          <table:table-cell table:style-name="Таблица3.K4" office:value-type="string">
            <text:p text:style-name="P56">36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Лошкаре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3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ысов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3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бдуллазян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тайкин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Берестов Зах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Поля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Степа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Дмитри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Лошкаре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Мещеря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Новосе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2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1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2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13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оскалев М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тров К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