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2</text:p>
          </table:table-cell>
          <table:table-cell table:style-name="Таблица2.B3" table:number-columns-spanned="2" office:value-type="string">
            <text:p text:style-name="P49">Кобзарь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6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93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8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>5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емер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Бел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ел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онни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те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упчин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Тюфя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Расси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Обидор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елоус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Чусов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иглов Глеб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29</text:p>
          </table:table-cell>
          <table:table-cell table:style-name="Таблица3.K3" office:value-type="string">
            <text:p text:style-name="P56">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29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мерко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Челюка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6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46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емеров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х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шорин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Бы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Тактакидзе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аза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Орехов Дани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Васил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еснин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2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асиленко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злов Д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