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09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5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4</text:p>
          </table:table-cell>
          <table:table-cell table:style-name="Таблица2.B3" table:number-columns-spanned="2" office:value-type="string">
            <text:p text:style-name="P49">Авксентюк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03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>52</text:p>
          </table:table-cell>
          <table:table-cell table:style-name="Таблица2.M3" office:value-type="string">
            <text:p text:style-name="P56">+2</text:p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32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32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нчук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Потех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5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дведько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оломкин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9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харов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Бли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5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Дура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Шпанко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Ловчи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Кальян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НВВКУ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Брызгалов Матв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32</text:p>
          </table:table-cell>
          <table:table-cell table:style-name="Таблица3.J3" office:value-type="string">
            <text:p text:style-name="P54">15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08</text:p>
          </table:table-cell>
          <table:table-cell table:style-name="Таблица3.K3" office:value-type="string">
            <text:p text:style-name="P56">3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08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майк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1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01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03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Синодк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06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06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08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рмат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07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07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09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бидулин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ет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Суда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Ива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Никит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Климен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Золодуев Викт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Зинов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Грузи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Фоменко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Турута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Кудряш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Житни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4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5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2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4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8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8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стовалов Д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крынник Р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акур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