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умаш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асл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уфри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Зиганшин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изг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зен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зуля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узин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Тугари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здрав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есел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ирско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лив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ходу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райчи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Зары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Шишл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