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Зиганш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изг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зин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Тугари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здрав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есел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ирско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лив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ходу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райчи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Зары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ишл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Чухиль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гай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аврент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тчик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люкин-Нова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лександ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кулк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врент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