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3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Дац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бота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Ткачук Демь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Ятай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Берестов Зах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те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К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ехряков Пла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ерхоруб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вя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зорц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добин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лов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акеев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Шелг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уб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Землян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ре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0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1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