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ой первый Турнир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орох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66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и Хироши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омар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гул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з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рмелю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Фри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Мисни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ро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ивненко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Гуль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олян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лоберд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Тюше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остен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Зими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рещановский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4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лч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Зи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те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рецкий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ыз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Шрейдер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нжеле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ук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ниче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Инжелев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Донско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Мирон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евостьян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Юрас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Собян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Ращуп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Иван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Симух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24" table:number-columns-spanned="2" office:value-type="string">
            <text:p text:style-name="P64">Голишев Алексей</text:p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>Н</text:p>
          </table:table-cell>
          <table:table-cell table:style-name="Таблица3.F24" office:value-type="string">
            <text:p text:style-name="P53">Да</text:p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4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