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Д-ВР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Лев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Дуб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аран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Иванц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янд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Бутылк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амсо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гур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Вышеслав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уды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арс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арбутов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Малых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Анцифе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