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уперфинал СФО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енда 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Чепров Ген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овал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ь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г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мбро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епья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в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сов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уяргу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трель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нчар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лелы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Циндр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с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р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ми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есник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