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Суперфинал СФО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енда 2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Чепров Ген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овал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ьк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г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мбро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епья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сил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в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осов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уяргу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трельч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нчар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лелы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Циндр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сн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р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мир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есник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ревес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тень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це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опот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шегородц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че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апры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лоч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ил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Свирин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лександрович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Айсаб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ебед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щ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Енике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