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Суперфинал СФО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8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Кристалл Аре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амсо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гур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уды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Малых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ыж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Анцифер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м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аврент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Ерентенко Тих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ыганк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Овчин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ель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ь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сяч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кар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лых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ригорке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Сахач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Волкунович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уп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сип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Хар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антел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т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2</text:p>
          </table:table-cell>
          <table:table-cell table:style-name="Таблица4.W3" office:value-type="string">
            <text:p text:style-name="P7">36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3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