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узне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динц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ак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ежа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дрин Эри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ищ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жехов Радо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Елиз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Ники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оловне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Левченко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8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ип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силье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ге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асл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оломош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2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50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3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