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Т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Титовец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33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43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43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удряш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ец Виктор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кот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Воробьев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Наза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Одино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секин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Тушкан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я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Яким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ковский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т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в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он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Наум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же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Ализарчик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Жексембинов Ербо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дов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Чоп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Хамнуев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5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5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