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сь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ш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юх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ч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Камбал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Филат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ешет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ементь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E3" office:value-type="string">
            <text:p text:style-name="P7">ДИС-К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Щиго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ко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7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