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6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42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обриц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ня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Корниенко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Любов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ниенко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пурза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уб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Нагайц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исс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ор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чка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ничны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зносенко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ощап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орис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лин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7</text:p>
          </table:table-cell>
          <table:table-cell table:style-name="Таблица4.G4" office:value-type="string">
            <text:p text:style-name="P7">5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5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2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4</text:p>
          </table:table-cell>
          <table:table-cell table:style-name="Таблица4.M3" office:value-type="string">
            <text:p text:style-name="P14">4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