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Гуляе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гор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Ико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ошап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орозов 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т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оми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рас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Корот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рух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Трякин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бат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Вольх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ок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йгород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офе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олын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ельн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са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луб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арнаух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ороз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Иль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Щу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