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Ерм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лавский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юх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луш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Хар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ульг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Фо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ешетн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ементье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2</text:p>
          </table:table-cell>
          <table:table-cell table:style-name="Таблица3.B3" table:number-columns-spanned="2" office:value-type="string">
            <text:p text:style-name="P64">Васильева Ал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цкий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Кофт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токашина По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Фроловский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одскреб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Цвях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нчик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