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6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7</text:p>
          </table:table-cell>
          <table:table-cell table:style-name="Таблица2.B3" table:number-columns-spanned="2" office:value-type="string">
            <text:p text:style-name="P49">Федорук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74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55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55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ста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Кашин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брицкий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чепко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овня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Корниенко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Боярс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Любовц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Корниенко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пурза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ен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ротк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орна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Федоренко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0</text:p>
          </table:table-cell>
          <table:table-cell table:style-name="Таблица3.G3" office:value-type="string">
            <text:p text:style-name="P7">48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5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34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34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оян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Лихач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йгород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ар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ежа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Масленни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елоус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Бакше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Нестеренко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Иовенко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Бабин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Джантае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Елач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Могил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Лехтин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3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7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1</text:p>
          </table:table-cell>
          <table:table-cell table:style-name="Таблица4.H4" table:number-columns-spanned="2" office:value-type="string">
            <text:p text:style-name="P7">77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2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7</text:p>
          </table:table-cell>
          <table:covered-table-cell/>
          <table:table-cell table:style-name="Таблица4.X4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2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